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89</text:p>
          </table:table-cell>
          <table:table-cell table:number-columns-repeated="4" table:style-name="ce10"/>
          <table:table-cell office:value-type="string" table:style-name="ce12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1" table:style-name="ce17">
            <text:p>8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79</text:p>
          </table:table-cell>
          <table:covered-table-cell/>
          <table:table-cell office:value-type="float" office:value="190604.61" table:style-name="ce20">
            <text:p>190604,6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001:1280</text:p>
          </table:table-cell>
          <table:covered-table-cell/>
          <table:table-cell office:value-type="float" office:value="183343.48" table:style-name="ce20">
            <text:p>183343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1001:1281</text:p>
          </table:table-cell>
          <table:covered-table-cell/>
          <table:table-cell office:value-type="float" office:value="150970.95000000001" table:style-name="ce20">
            <text:p>150970,9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21001:1282</text:p>
          </table:table-cell>
          <table:covered-table-cell/>
          <table:table-cell office:value-type="float" office:value="150063.31" table:style-name="ce20">
            <text:p>150063,3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1301:1123</text:p>
          </table:table-cell>
          <table:covered-table-cell/>
          <table:table-cell office:value-type="float" office:value="38684.19" table:style-name="ce20">
            <text:p>38684,1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41301:1124</text:p>
          </table:table-cell>
          <table:covered-table-cell/>
          <table:table-cell office:value-type="float" office:value="62424.07" table:style-name="ce20">
            <text:p>62424,0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283</text:p>
          </table:table-cell>
          <table:covered-table-cell/>
          <table:table-cell office:value-type="float" office:value="14505374.619999999" table:style-name="ce20">
            <text:p>14505374,6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3:5120</text:p>
          </table:table-cell>
          <table:covered-table-cell/>
          <table:table-cell office:value-type="float" office:value="4432770.93" table:style-name="ce20">
            <text:p>4432770,9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5110</text:p>
          </table:table-cell>
          <table:covered-table-cell/>
          <table:table-cell office:value-type="float" office:value="2039679.77" table:style-name="ce20">
            <text:p>2039679,7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2:1138</text:p>
          </table:table-cell>
          <table:covered-table-cell/>
          <table:table-cell office:value-type="float" office:value="1026285.48" table:style-name="ce20">
            <text:p>1026285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20402:233</text:p>
          </table:table-cell>
          <table:covered-table-cell/>
          <table:table-cell office:value-type="float" office:value="1554860.43" table:style-name="ce20">
            <text:p>1554860,4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2:110201:448</text:p>
          </table:table-cell>
          <table:covered-table-cell/>
          <table:table-cell office:value-type="float" office:value="220331.18" table:style-name="ce20">
            <text:p>220331,1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4:080202:1181</text:p>
          </table:table-cell>
          <table:covered-table-cell/>
          <table:table-cell office:value-type="float" office:value="957007.74" table:style-name="ce20">
            <text:p>957007,7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0:050201:2040</text:p>
          </table:table-cell>
          <table:covered-table-cell/>
          <table:table-cell office:value-type="float" office:value="26855.17" table:style-name="ce20">
            <text:p>26855,1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0:040110:473</text:p>
          </table:table-cell>
          <table:covered-table-cell/>
          <table:table-cell office:value-type="float" office:value="675981.27" table:style-name="ce20">
            <text:p>675981,2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20006:1306</text:p>
          </table:table-cell>
          <table:covered-table-cell/>
          <table:table-cell office:value-type="float" office:value="501253.43" table:style-name="ce20">
            <text:p>501253,4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20006:1307</text:p>
          </table:table-cell>
          <table:covered-table-cell/>
          <table:table-cell office:value-type="float" office:value="480138.36" table:style-name="ce20">
            <text:p>480138,3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302:2712</text:p>
          </table:table-cell>
          <table:covered-table-cell/>
          <table:table-cell office:value-type="float" office:value="202490.34" table:style-name="ce20">
            <text:p>202490,3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803:4118</text:p>
          </table:table-cell>
          <table:covered-table-cell/>
          <table:table-cell office:value-type="float" office:value="995913.32" table:style-name="ce20">
            <text:p>995913,3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2507:308</text:p>
          </table:table-cell>
          <table:covered-table-cell/>
          <table:table-cell office:value-type="float" office:value="832973.93" table:style-name="ce20">
            <text:p>832973,9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5:000000:772</text:p>
          </table:table-cell>
          <table:covered-table-cell/>
          <table:table-cell office:value-type="float" office:value="4636972.4800000004" table:style-name="ce20">
            <text:p>4636972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6:330002:389</text:p>
          </table:table-cell>
          <table:covered-table-cell/>
          <table:table-cell office:value-type="float" office:value="225711.57" table:style-name="ce20">
            <text:p>225711,5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9:040101:965</text:p>
          </table:table-cell>
          <table:covered-table-cell/>
          <table:table-cell office:value-type="float" office:value="5346118.54" table:style-name="ce20">
            <text:p>5346118,5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42:000000:654</text:p>
          </table:table-cell>
          <table:covered-table-cell/>
          <table:table-cell office:value-type="float" office:value="8229772.7400000002" table:style-name="ce20">
            <text:p>8229772,7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2:010202:1891</text:p>
          </table:table-cell>
          <table:covered-table-cell/>
          <table:table-cell office:value-type="float" office:value="10097.209999999999" table:style-name="ce20">
            <text:p>10097,2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2:040101:907</text:p>
          </table:table-cell>
          <table:covered-table-cell/>
          <table:table-cell office:value-type="float" office:value="339153.26" table:style-name="ce20">
            <text:p>339153,2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7:190115:471</text:p>
          </table:table-cell>
          <table:covered-table-cell/>
          <table:table-cell office:value-type="float" office:value="1284888.46" table:style-name="ce20">
            <text:p>1284888,4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54:030304:1898</text:p>
          </table:table-cell>
          <table:covered-table-cell/>
          <table:table-cell office:value-type="float" office:value="393446.13" table:style-name="ce20">
            <text:p>393446,1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54:040101:1509</text:p>
          </table:table-cell>
          <table:covered-table-cell/>
          <table:table-cell office:value-type="float" office:value="2629462.58" table:style-name="ce20">
            <text:p>2629462,5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55:110404:1838</text:p>
          </table:table-cell>
          <table:covered-table-cell/>
          <table:table-cell office:value-type="float" office:value="344250.76" table:style-name="ce20">
            <text:p>344250,7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57:010201:1131</text:p>
          </table:table-cell>
          <table:covered-table-cell/>
          <table:table-cell office:value-type="float" office:value="551361.79" table:style-name="ce20">
            <text:p>551361,7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59:120103:478</text:p>
          </table:table-cell>
          <table:covered-table-cell/>
          <table:table-cell office:value-type="float" office:value="650237.86" table:style-name="ce20">
            <text:p>650237,8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0:140301:726</text:p>
          </table:table-cell>
          <table:covered-table-cell/>
          <table:table-cell office:value-type="float" office:value="1529058.02" table:style-name="ce20">
            <text:p>1529058,0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1:041501:1606</text:p>
          </table:table-cell>
          <table:covered-table-cell/>
          <table:table-cell office:value-type="float" office:value="307555.27" table:style-name="ce20">
            <text:p>307555,2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1:050601:12625</text:p>
          </table:table-cell>
          <table:covered-table-cell/>
          <table:table-cell office:value-type="float" office:value="1431677.82" table:style-name="ce20">
            <text:p>1431677,8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1:050601:12626</text:p>
          </table:table-cell>
          <table:covered-table-cell/>
          <table:table-cell office:value-type="float" office:value="1866409.65" table:style-name="ce20">
            <text:p>1866409,6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1:050601:12627</text:p>
          </table:table-cell>
          <table:covered-table-cell/>
          <table:table-cell office:value-type="float" office:value="495210.25" table:style-name="ce20">
            <text:p>495210,2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1:051201:1152</text:p>
          </table:table-cell>
          <table:covered-table-cell/>
          <table:table-cell office:value-type="float" office:value="317528.48" table:style-name="ce20">
            <text:p>317528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1:053601:777</text:p>
          </table:table-cell>
          <table:covered-table-cell/>
          <table:table-cell office:value-type="float" office:value="1026758.47" table:style-name="ce20">
            <text:p>1026758,4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2:020306:205</text:p>
          </table:table-cell>
          <table:covered-table-cell/>
          <table:table-cell office:value-type="float" office:value="1556234.87" table:style-name="ce20">
            <text:p>1556234,8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3:000000:8073</text:p>
          </table:table-cell>
          <table:covered-table-cell/>
          <table:table-cell office:value-type="float" office:value="797720.96" table:style-name="ce20">
            <text:p>797720,9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3:000000:8074</text:p>
          </table:table-cell>
          <table:covered-table-cell/>
          <table:table-cell office:value-type="float" office:value="148158.23000000001" table:style-name="ce20">
            <text:p>148158,2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3:000000:8075</text:p>
          </table:table-cell>
          <table:covered-table-cell/>
          <table:table-cell office:value-type="float" office:value="1190628.3" table:style-name="ce20">
            <text:p>1190628,3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3:010310:721</text:p>
          </table:table-cell>
          <table:covered-table-cell/>
          <table:table-cell office:value-type="float" office:value="73374.8" table:style-name="ce20">
            <text:p>73374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3:010528:7440</text:p>
          </table:table-cell>
          <table:covered-table-cell/>
          <table:table-cell office:value-type="float" office:value="57153.81" table:style-name="ce20">
            <text:p>57153,8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3:010620:950</text:p>
          </table:table-cell>
          <table:covered-table-cell/>
          <table:table-cell office:value-type="float" office:value="4428271.58" table:style-name="ce20">
            <text:p>4428271,5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3:020339:1261</text:p>
          </table:table-cell>
          <table:covered-table-cell/>
          <table:table-cell office:value-type="float" office:value="4607597.92" table:style-name="ce20">
            <text:p>4607597,9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20411:444</text:p>
          </table:table-cell>
          <table:covered-table-cell/>
          <table:table-cell office:value-type="float" office:value="250414.34" table:style-name="ce20">
            <text:p>250414,3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20616:2536</text:p>
          </table:table-cell>
          <table:covered-table-cell/>
          <table:table-cell office:value-type="float" office:value="899200.42" table:style-name="ce20">
            <text:p>899200,4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20623:2763</text:p>
          </table:table-cell>
          <table:covered-table-cell/>
          <table:table-cell office:value-type="float" office:value="20458498.280000001" table:style-name="ce20">
            <text:p>20458498,2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30112:3799</text:p>
          </table:table-cell>
          <table:covered-table-cell/>
          <table:table-cell office:value-type="float" office:value="75275.520000000004" table:style-name="ce20">
            <text:p>75275,5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30132:5896</text:p>
          </table:table-cell>
          <table:covered-table-cell/>
          <table:table-cell office:value-type="float" office:value="60586.9" table:style-name="ce20">
            <text:p>60586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30309:7617</text:p>
          </table:table-cell>
          <table:covered-table-cell/>
          <table:table-cell office:value-type="float" office:value="129591.65" table:style-name="ce20">
            <text:p>129591,6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30309:7618</text:p>
          </table:table-cell>
          <table:covered-table-cell/>
          <table:table-cell office:value-type="float" office:value="94946.35" table:style-name="ce20">
            <text:p>94946,3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30319:5762</text:p>
          </table:table-cell>
          <table:covered-table-cell/>
          <table:table-cell office:value-type="float" office:value="65955.399999999994" table:style-name="ce20">
            <text:p>65955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30319:5763</text:p>
          </table:table-cell>
          <table:covered-table-cell/>
          <table:table-cell office:value-type="float" office:value="58384.56" table:style-name="ce20">
            <text:p>58384,5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30319:5764</text:p>
          </table:table-cell>
          <table:covered-table-cell/>
          <table:table-cell office:value-type="float" office:value="77853.58" table:style-name="ce20">
            <text:p>77853,5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30319:5765</text:p>
          </table:table-cell>
          <table:covered-table-cell/>
          <table:table-cell office:value-type="float" office:value="65955.399999999994" table:style-name="ce20">
            <text:p>65955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30319:5766</text:p>
          </table:table-cell>
          <table:covered-table-cell/>
          <table:table-cell office:value-type="float" office:value="77853.58" table:style-name="ce20">
            <text:p>77853,5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30319:5767</text:p>
          </table:table-cell>
          <table:covered-table-cell/>
          <table:table-cell office:value-type="float" office:value="58384.56" table:style-name="ce20">
            <text:p>58384,5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30429:2163</text:p>
          </table:table-cell>
          <table:covered-table-cell/>
          <table:table-cell office:value-type="float" office:value="115062.45" table:style-name="ce20">
            <text:p>115062,4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30429:2164</text:p>
          </table:table-cell>
          <table:covered-table-cell/>
          <table:table-cell office:value-type="float" office:value="167596.79999999999" table:style-name="ce20">
            <text:p>167596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30429:2165</text:p>
          </table:table-cell>
          <table:covered-table-cell/>
          <table:table-cell office:value-type="float" office:value="167596.79999999999" table:style-name="ce20">
            <text:p>167596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40227:12343</text:p>
          </table:table-cell>
          <table:covered-table-cell/>
          <table:table-cell office:value-type="float" office:value="4021412.11" table:style-name="ce20">
            <text:p>4021412,1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40412:1213</text:p>
          </table:table-cell>
          <table:covered-table-cell/>
          <table:table-cell office:value-type="float" office:value="6259997.8899999997" table:style-name="ce20">
            <text:p>6259997,8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40516:1742</text:p>
          </table:table-cell>
          <table:covered-table-cell/>
          <table:table-cell office:value-type="float" office:value="3035854.08" table:style-name="ce20">
            <text:p>3035854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4:012904:414</text:p>
          </table:table-cell>
          <table:covered-table-cell/>
          <table:table-cell office:value-type="float" office:value="3220313.46" table:style-name="ce20">
            <text:p>3220313,4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4:013901:2251</text:p>
          </table:table-cell>
          <table:covered-table-cell/>
          <table:table-cell office:value-type="float" office:value="848548.2" table:style-name="ce20">
            <text:p>848548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5:015566:375</text:p>
          </table:table-cell>
          <table:covered-table-cell/>
          <table:table-cell office:value-type="float" office:value="418362.55" table:style-name="ce20">
            <text:p>418362,5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5:017247:315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5:017624:263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5:017635:41</text:p>
          </table:table-cell>
          <table:covered-table-cell/>
          <table:table-cell office:value-type="float" office:value="2270432.79" table:style-name="ce20">
            <text:p>2270432,7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5:017731:246</text:p>
          </table:table-cell>
          <table:covered-table-cell/>
          <table:table-cell office:value-type="float" office:value="1126478.33" table:style-name="ce20">
            <text:p>1126478,3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5:017902:598</text:p>
          </table:table-cell>
          <table:covered-table-cell/>
          <table:table-cell office:value-type="float" office:value="19276.95" table:style-name="ce20">
            <text:p>19276,9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6:010101:1089</text:p>
          </table:table-cell>
          <table:covered-table-cell/>
          <table:table-cell office:value-type="float" office:value="2054231.73" table:style-name="ce20">
            <text:p>2054231,7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6:010204:3862</text:p>
          </table:table-cell>
          <table:covered-table-cell/>
          <table:table-cell office:value-type="float" office:value="209025.97" table:style-name="ce20">
            <text:p>209025,9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6:020201:1215</text:p>
          </table:table-cell>
          <table:covered-table-cell/>
          <table:table-cell office:value-type="float" office:value="891447.25" table:style-name="ce20">
            <text:p>891447,2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8:010630:54</text:p>
          </table:table-cell>
          <table:covered-table-cell/>
          <table:table-cell office:value-type="float" office:value="4206406.55" table:style-name="ce20">
            <text:p>4206406,5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8:010630:76</text:p>
          </table:table-cell>
          <table:covered-table-cell/>
          <table:table-cell office:value-type="float" office:value="458106.18" table:style-name="ce20">
            <text:p>458106,1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8:010630:77</text:p>
          </table:table-cell>
          <table:covered-table-cell/>
          <table:table-cell office:value-type="float" office:value="592470.46" table:style-name="ce20">
            <text:p>592470,4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8:010630:78</text:p>
          </table:table-cell>
          <table:covered-table-cell/>
          <table:table-cell office:value-type="float" office:value="447673.12" table:style-name="ce20">
            <text:p>447673,1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8:010630:79</text:p>
          </table:table-cell>
          <table:covered-table-cell/>
          <table:table-cell office:value-type="float" office:value="453363.88" table:style-name="ce20">
            <text:p>453363,8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8:010630:80</text:p>
          </table:table-cell>
          <table:covered-table-cell/>
          <table:table-cell office:value-type="float" office:value="464745.4" table:style-name="ce20">
            <text:p>464745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8:010630:81</text:p>
          </table:table-cell>
          <table:covered-table-cell/>
          <table:table-cell office:value-type="float" office:value="441982.36" table:style-name="ce20">
            <text:p>441982,3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8:010630:82</text:p>
          </table:table-cell>
          <table:covered-table-cell/>
          <table:table-cell office:value-type="float" office:value="453363.88" table:style-name="ce20">
            <text:p>453363,8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8:010630:83</text:p>
          </table:table-cell>
          <table:covered-table-cell/>
          <table:table-cell office:value-type="float" office:value="584060" table:style-name="ce20">
            <text:p>58406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9:020374:101</text:p>
          </table:table-cell>
          <table:covered-table-cell/>
          <table:table-cell office:value-type="float" office:value="1295845.8700000001" table:style-name="ce20">
            <text:p>1295845,8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9:030304:242</text:p>
          </table:table-cell>
          <table:covered-table-cell/>
          <table:table-cell office:value-type="float" office:value="6602760" table:style-name="ce20">
            <text:p>660276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9:030702:244</text:p>
          </table:table-cell>
          <table:covered-table-cell/>
          <table:table-cell office:value-type="float" office:value="1254547.58" table:style-name="ce20">
            <text:p>1254547,5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22:69:030702:347</text:p>
          </table:table-cell>
          <table:covered-table-cell/>
          <table:table-cell office:value-type="float" office:value="683602.5" table:style-name="ce22">
            <text:p>683602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2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2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2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6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6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6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6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6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405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4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4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4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4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4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4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4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4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4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4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24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24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4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4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24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24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24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24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24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24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24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24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24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24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4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4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4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4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4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4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4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4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4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4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4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4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6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6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6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6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6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6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6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6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6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6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6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6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6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6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6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6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6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6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6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6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6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6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6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6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6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6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6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6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6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6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6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6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7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7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7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7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7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7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7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7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7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7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7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7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601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601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601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601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601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601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601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601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601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601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601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601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601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601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601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601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601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601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601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601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601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601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601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7:03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7:03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7:03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7:03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0:0301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2:4002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8:0702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9:0300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9:03001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6:02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6:0301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601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10703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03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03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03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03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03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03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10703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03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03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03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03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03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03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03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03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03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03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03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03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03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03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03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03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03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03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03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03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03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03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03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0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0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107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107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107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107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107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107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107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107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1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1071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1071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1071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1071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10718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107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10718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107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107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7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71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7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71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7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7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7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718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718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10718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107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10718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1071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8:0107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8:01071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8:010718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10718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10718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1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1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1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1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1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1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107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107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1071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10718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8:01071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8:0107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8:01071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8:0107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8:0107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8:0107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107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107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107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107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107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107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107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107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8:0107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8:0107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8:0107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8:0107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8:0107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8:0107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8:0107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8:0107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8:0107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8:0107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8:0107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107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107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107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107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107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107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107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107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1072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8:01072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1072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1072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1072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1072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1072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1072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1072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1072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1072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1072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1072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1072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1072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8:01072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8:01072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8:01072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8:01072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8:01072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8:01072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8:01072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8:0107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8:01072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8:01072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1072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8:01072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8:01072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8:01072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8:01072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8:01072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8:01072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8:01072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8:01072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8:01072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8:01072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8:01072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8:01072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8:01072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8:01072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8:01072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8:01072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8:01072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8:01072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8:01072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8:01072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8:01072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8:01072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8:01072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8:01072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8:01072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8:01072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8:01072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8:01072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8:01072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8:01072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8:01072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8:01072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8:01072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8:0107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8:01072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8:01072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8:01072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8:01072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8:01072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8:01072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8:01072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8:01072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8:01072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8:01072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8:01072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8:01072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8:01072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8:01072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8:01072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8:01072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8:01072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8:01072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8:01072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8:01072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8:01072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8:01072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8:01072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8:01072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8:01072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8:01072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8:01072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8:01072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8:01072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8:01072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8:01072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8:01072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8:01072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8:01072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8:01072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8:01072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8:01072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8:01072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8:01072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8:01072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8:01072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8:01072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8:01072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8:01072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8:01072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8:01072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8:01072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8:01072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8:01072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8:01072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8:01072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8:01072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8:01072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8:01072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8:01072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8:01072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8:01072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8:01072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8:01072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9:1202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1: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3:0303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3:0426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6:3300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6:34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6:34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6:34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6:34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6:34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6:34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6:340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6:3400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7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7: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7: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9:0317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0:0203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0:0801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1:011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1:0202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1:0212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3:01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3:01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3:01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3:0501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001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001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001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001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0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10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100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1001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1001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10011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10011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1001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1001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10011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19012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190127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190127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19012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9:02010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9:0201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0:14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0:14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0:140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0:140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0:140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0:140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0:14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0:14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0:14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0:1400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0:140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1:1102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1:1102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1:11023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1:11023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1:11023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1:11023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1:11023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1:11023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1:11023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1:11023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1:11023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1:110230:4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1:110230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1:11023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1:110230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1:11023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1:110230:6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1:110230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1:110230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1:110230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1:110230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1:110230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1:110230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1:110230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1:110230:6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1:110230:60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1:110230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1:110230:6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1:110230:6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1:110230:60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1:110230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1:110230:60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1:110230:6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1:110230:6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1:110230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1:110230:6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1:110230:6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1:110230:6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1:110230:6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1:110230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1:110230:6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1:110230:6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1:110230:6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1:110230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1:110230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1:110230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1:110230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1:110230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1:110230:6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1:110230:6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1:110230:6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1:110230:6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4:030304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5:070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0:1403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0:1403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1:01020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1:0504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2:0214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10401:6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105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10528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10609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106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2022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2030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203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205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206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2062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20624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3011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30112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30112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3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3011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30113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30113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30113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30113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30113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30113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30113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30113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30113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30113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3012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301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3031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30317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30417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40112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40112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401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40227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404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4043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4051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5030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503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5072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507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5:0114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5:011713:23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155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155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1553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155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174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6:010103:6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6:0901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8:0109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8:0109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8:0109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8:0209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9:02034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9:0303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9:0307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70:0105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70:0105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70:0105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70:01054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70:0105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70:01057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70:0106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70:0108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70:011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70:011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70:01105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70:01105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70:01105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70:0110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70:011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70:0111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70:0111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70:0111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70:0111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70:01116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70:01116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70:01117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70:01117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70:01117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70:01117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70:01117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70:0112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70:0114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70:0115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70:0115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70:0205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70:0205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70:0205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70:0205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70:0208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70:0208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70:021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70:02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70:021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70:0211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70:0213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70:0213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70:0213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70:0213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70:0213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70:0215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70:0215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70:0215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70:0218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70:0218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70:0218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70:0218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70:02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72:0602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72:0604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21">
            <text:p>811</text:p>
          </table:table-cell>
          <table:table-cell office:value-type="string" table:number-columns-spanned="3" table:number-rows-spanned="1" table:style-name="ce2">
            <text:p>22:72:0604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94C74D84A29DCCCF2D86F351E005E6121E43B5105A2BAE5B1989B32C730E2BD15C92B2CAE8CE60FD2542543E36E8349E89C734C6F7609C7BF0476765D7EFA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03T01:15:32Z</meta:creation-date>
    <dc:date>2024-09-03T01:15:33Z</dc:date>
  </office:meta>
</office:document-meta>
</file>